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in Johanna van Brabantstraat 9, 5256RG, Heusden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Voor het kappen van een spar aan de Hertogin Johanna van Brabantstraat 9 in Heusden. De vergunning is verzonden op 7 juli 2022 en bij de gemeente bekend onder nummer 12494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9450</meta:user-defined>
    <dc:language>nl</dc:language>
    <meta:user-defined meta:name="OVERHEIDop.locatietype/OVERHEIDop.gebiedsmarkering">Adres</meta:user-defined>
    <meta:user-defined meta:name="DC.title">Gemeente Heusden - Omgevingsvergunning verleend - Hertogin Johanna van Brabantstraat 9, 5256RG, Heusden, kappen sp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17</meta:user-defined>
    <meta:user-defined meta:name="OVERHEIDop.GmbID/DC.identifier">gmb-2022-324417</meta:user-defined>
    <meta:user-defined meta:name="OVERHEIDop.versieInformatie"/>
  </office:meta>
</office:document-meta>
</file>