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weg (17) in Apeldoorn, het oprichten van 7 bedrijfsunits en 8 garagebox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juli 2022 </text:p>
            <text:p text:style-name="common-al">Wabonummer: D22/03005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4413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41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41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054</meta:user-defined>
    <dc:language>nl</dc:language>
    <meta:user-defined meta:name="OVERHEIDop.locatietype/OVERHEIDop.gebiedsmarkering">Adres</meta:user-defined>
    <meta:user-defined meta:name="DC.title">Aanvraag omgevingsvergunning Veenweg (17) in Apeldoorn, het oprichten van 7 bedrijfsunits en 8 garagebox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413</meta:user-defined>
    <meta:user-defined meta:name="OVERHEIDop.GmbID/DC.identifier">gmb-2022-324413</meta:user-defined>
    <meta:user-defined meta:name="OVERHEIDop.versieInformatie"/>
  </office:meta>
</office:document-meta>
</file>