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heicop 37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OV-2022-0263 voor een omgevingsvergunning op locatie Overheicop 37 in Schoonrewoerd. De vergunning is verleend. Het besluit betreft het wijzigen van de voor- en re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4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heicop 37 in Schoonrewoe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09</meta:user-defined>
    <meta:user-defined meta:name="OVERHEIDop.GmbID/DC.identifier">gmb-2022-324409</meta:user-defined>
    <meta:user-defined meta:name="OVERHEIDop.versieInformatie"/>
  </office:meta>
</office:document-meta>
</file>