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015-VGW-49015, Rode Heikorst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015-VGW-49015</text:p>
            <text:p text:style-name="common-al">Omschrijving: bouwen van een nieuwe energieneutrale houtskeletbouw woning</text:p>
            <text:p text:style-name="common-al">Adres: Rode Heikorstlaan (ongenummerd)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40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0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0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15-VGW-49015</meta:user-defined>
    <meta:user-defined meta:name="DCTERMS.abstract">bouwen van een nieuwe energieneutrale houtskeletbouw woning </meta:user-defined>
    <dc:language>nl</dc:language>
    <meta:user-defined meta:name="OVERHEIDop.locatietype/OVERHEIDop.gebiedsmarkering">Punt</meta:user-defined>
    <meta:user-defined meta:name="DC.title">Verlenging termijn omgevingsvergunning: V22/49015-VGW-49015, Rode Heikorstlaan (ongenummerd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07</meta:user-defined>
    <meta:user-defined meta:name="OVERHEIDop.GmbID/DC.identifier">gmb-2022-324407</meta:user-defined>
    <meta:user-defined meta:name="OVERHEIDop.versieInformatie"/>
  </office:meta>
</office:document-meta>
</file>