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abantseweg 1, 5151JS, Drunen, realiser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l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realiseren van een dakkapel aan de voorzijde van de woning aan de Brabantseweg 1 in Drunen. De vergunning is verzonden op 11 juli 2022 en bij de gemeente bekend onder nummer 124156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44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562</meta:user-defined>
    <dc:language>nl</dc:language>
    <meta:user-defined meta:name="OVERHEIDop.locatietype/OVERHEIDop.gebiedsmarkering">Adres</meta:user-defined>
    <meta:user-defined meta:name="DC.title">Gemeente Heusden - Omgevingsvergunning verleend - Brabantseweg 1, 5151JS, Drunen, realiseren dakkapel voorzijde won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406</meta:user-defined>
    <meta:user-defined meta:name="OVERHEIDop.GmbID/DC.identifier">gmb-2022-324406</meta:user-defined>
    <meta:user-defined meta:name="OVERHEIDop.versieInformatie"/>
  </office:meta>
</office:document-meta>
</file>