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bouwen van een woning en het plaatsen van een tijdelijke woonunit op het perceel Schaddenhof 15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13 juli 2022 een besluit genomen op de aanvraag met zaaknummer Z/22/661573 voor een omgevingsvergunning voor het bouwen van een woning en het plaatsen van een tijdelijke woonunit op locatie Schaddenhof 15 in Lemelerveld. De vergunning is toegekend. Het besluit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Inzage</text:span>
          </text:p>
            <text:p text:style-name="common-al">Het besluit en de bijbehorende stukken liggen <text:span text:style-name="nadrukvet">op afspraak</text:spa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text:p>
            <text:p text:style-name="common-al">4.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andtekening (DigiD).</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24404</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04</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4404</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bouwen van een woning en het plaatsen van een tijdelijke woonunit</meta:user-defined>
    <dc:language>nl</dc:language>
    <meta:user-defined meta:name="OVERHEIDop.locatietype/OVERHEIDop.gebiedsmarkering">Vlak</meta:user-defined>
    <meta:user-defined meta:name="DC.title">Kennisgeving besluit op aanvraag voor het bouwen van een woning en het plaatsen van een tijdelijke woonunit op het perceel Schaddenhof 15 in Lemelerveld</meta:user-defined>
    <meta:user-defined meta:name="DCTERMS.W3CDTF/DCTERMS.available">2022-07-19</meta:user-defined>
    <meta:user-defined meta:name="DCTERMS.W3CDTF/OVERHEIDop.jaargang">2022</meta:user-defined>
    <meta:user-defined meta:name="OVERHEIDop.publicationIssue">324404</meta:user-defined>
    <meta:user-defined meta:name="OVERHEIDop.GmbID/DC.identifier">gmb-2022-324404</meta:user-defined>
    <meta:user-defined meta:name="OVERHEIDop.versieInformatie"/>
  </office:meta>
</office:document-meta>
</file>