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recreatiewoning aan De Stille Wille 6 5091W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recreatiewoning aan De Stille Wille 6 5091WB Oost West en Middelbeers. Het kenmerk van de gemeente voor deze zaak is 08233295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440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959</meta:user-defined>
    <meta:user-defined meta:name="DCTERMS.abstract">uitbreiden van een recreatiewoning</meta:user-defined>
    <dc:language>nl</dc:language>
    <meta:user-defined meta:name="OVERHEIDop.locatietype/OVERHEIDop.gebiedsmarkering">Punt</meta:user-defined>
    <meta:user-defined meta:name="DC.title">Aanvraag vergunning voor het uitbreiden van een recreatiewoning aan De Stille Wille 6 5091WB Oost West en Middelbeer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00</meta:user-defined>
    <meta:user-defined meta:name="OVERHEIDop.GmbID/DC.identifier">gmb-2022-324400</meta:user-defined>
    <meta:user-defined meta:name="OVERHEIDop.versieInformatie"/>
  </office:meta>
</office:document-meta>
</file>