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Spaanse Ruiterpad 28, 2153 ER, plaatsen van een dakkapel in het achterdakvlak van de woning, 12-07-2022, zaaknummer 6462797, olonummer 71211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39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9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9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Nieuw-Vennep, Spaanse Ruiterpad 28, 2153 ER, plaatsen van een dakkapel in het achterdakvlak van de woning, 12-07-2022, zaaknummer 6462797, olonummer 7121161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99</meta:user-defined>
    <meta:user-defined meta:name="OVERHEIDop.GmbID/DC.identifier">gmb-2022-324399</meta:user-defined>
    <meta:user-defined meta:name="OVERHEIDop.versieInformatie"/>
  </office:meta>
</office:document-meta>
</file>