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llaard Kadastraal N115 , Vlijmen, aanleg in- uitrit ten behoeve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ten behoeve van een nieuw trafostation aan de Bellaard, Kadastraal N115, ter hoogte van de kruising met de Voorste Zeedijk in Vlijmen. De vergunning is verzonden op 8 juli 2022 en bij de gemeente bekend onder nummer 12370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3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7012</meta:user-defined>
    <dc:language>nl</dc:language>
    <meta:user-defined meta:name="OVERHEIDop.locatietype/OVERHEIDop.gebiedsmarkering">Punt</meta:user-defined>
    <meta:user-defined meta:name="DC.title">Gemeente Heusden - Omgevingsvergunning verleend - Bellaard Kadastraal N115 , Vlijmen, aanleg in- uitrit ten behoeve van een trafostatio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98</meta:user-defined>
    <meta:user-defined meta:name="OVERHEIDop.GmbID/DC.identifier">gmb-2022-324398</meta:user-defined>
    <meta:user-defined meta:name="OVERHEIDop.versieInformatie"/>
  </office:meta>
</office:document-meta>
</file>