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diverse wegen in Deurne vanwege Springkussenfestival op 31 juli 2022</text:p>
      <text:section text:name="zakelijke-mededeling_id1-3-2" text:style-name="zakelijke-mededeling">
        <text:section text:name="zakelijke-mededeling-tekst_id1-3-2-1" text:style-name="zakelijke-mededeling-tekst">
          <text:section text:name="tekst_id1-3-2-1-1" text:style-name="tekst">
            <text:p text:style-name="last-al">Op zondag 31 juli 2022 wordt het Springkussenfestival georganiseerd op het Marktplein, Martinetplein, Anna Terruweplein en de Wolfsberg in Deurne. Voor dit evenement wordt het Marktplein, het Martinetplein en de Wolfsberg afgesloten van 09.00 uur tot 19.00 uur voor alle verkeer behalve voetgang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3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eg</meta:user-defined>
    <meta:user-defined meta:name="DC.title">Afsluiting diverse wegen in Deurne vanwege Springkussenfestival op 31 juli 2022</meta:user-defined>
    <meta:user-defined meta:name="DCTERMS.W3CDTF/DCTERMS.available">2022-07-21</meta:user-defined>
    <meta:user-defined meta:name="DCTERMS.W3CDTF/OVERHEIDop.jaargang">2022</meta:user-defined>
    <meta:user-defined meta:name="OVERHEIDop.publicationIssue">324396</meta:user-defined>
    <meta:user-defined meta:name="OVERHEIDop.GmbID/DC.identifier">gmb-2022-324396</meta:user-defined>
    <meta:user-defined meta:name="OVERHEIDop.versieInformatie"/>
  </office:meta>
</office:document-meta>
</file>