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eugelmansgaarde 102 t/m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besloten om de beslistermijn voor de aanvraag met zaaknummer V-2022-3003 voor een omgevingsvergunning : het plaatsen van een nieuwe vluchtdeur, op locatie Breugelmansgaarde 102 t/m 18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39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reugelmansgaarde 102 t/m 188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95</meta:user-defined>
    <meta:user-defined meta:name="OVERHEIDop.GmbID/DC.identifier">gmb-2022-324395</meta:user-defined>
    <meta:user-defined meta:name="OVERHEIDop.versieInformatie"/>
  </office:meta>
</office:document-meta>
</file>