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slang 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li 2022 heeft de gemeente een aanvraag ontvangen voor het kappen van een es en het wijzigen van het gebruik van groen naar tuin (legalisatie) op locatie Ringslang 4 te Muiden. De aanvraag is geregistreerd onder zaaknummer HZ_WABO-22-140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439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9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9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ingslang 4 te Muid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394</meta:user-defined>
    <meta:user-defined meta:name="OVERHEIDop.GmbID/DC.identifier">gmb-2022-324394</meta:user-defined>
    <meta:user-defined meta:name="OVERHEIDop.versieInformatie"/>
  </office:meta>
</office:document-meta>
</file>