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Geerpark Blauwbleuren, kavel GEE425, Vlijmen, bouwen woning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7 juli 2022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Uitrit aanleggen of veranderen</text:p>
              </text:list-item>
            </text:list>
            <text:p text:style-name="common-al">Voor het bouwen van een woning en het aanleggen van een in- en uitrit aan het Geerpark, Blauwbleuren, kavel GEE425  in Vlijmen. De vergunning is verzonden op 7 juli 2022 en bij de gemeente bekend onder nummer 1236313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24392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392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392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36313 </meta:user-defined>
    <dc:language>nl</dc:language>
    <meta:user-defined meta:name="OVERHEIDop.locatietype/OVERHEIDop.gebiedsmarkering">Punt</meta:user-defined>
    <meta:user-defined meta:name="DC.title">Gemeente Heusden - Omgevingsvergunning verleend - Geerpark Blauwbleuren, kavel GEE425, Vlijmen, bouwen woning en aanleggen in- en uitrit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4392</meta:user-defined>
    <meta:user-defined meta:name="OVERHEIDop.GmbID/DC.identifier">gmb-2022-324392</meta:user-defined>
    <meta:user-defined meta:name="OVERHEIDop.versieInformatie"/>
  </office:meta>
</office:document-meta>
</file>