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arialaan 59 6024AC Budel-D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13-07-2022 een besluit genomen op de aanvraag voor een omgevingsvergunning met zaaknummer 2022-229505.</text:p>
            <text:p text:style-name="common-al">De zaak betreft locatie Marialaan 59 6024AC Budel-Dorplein en heeft de omschrijving "bouw bergruimte Marialaan 59 te Budel Dorplein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14 juli 2022 en duurt 6 weken, tot en met 25 augustus 2022. Tijdens deze termijn liggen de stukken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24391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391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391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29505</meta:user-defined>
    <meta:user-defined meta:name="DCTERMS.abstract">bouw bergruimte Marialaan 59 te Budel Dorplein</meta:user-defined>
    <dc:language>nl</dc:language>
    <meta:user-defined meta:name="OVERHEIDop.locatietype/OVERHEIDop.gebiedsmarkering">Punt</meta:user-defined>
    <meta:user-defined meta:name="DC.title">Besluit aanvraag omgevingsvergunning Marialaan 59 6024AC Budel-Dorplein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4391</meta:user-defined>
    <meta:user-defined meta:name="OVERHEIDop.GmbID/DC.identifier">gmb-2022-324391</meta:user-defined>
    <meta:user-defined meta:name="OVERHEIDop.versieInformatie"/>
  </office:meta>
</office:document-meta>
</file>