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en zonnepanelen , Nieuwebrugsteeg 23 2311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2572</text:p>
            <text:p text:style-name="common-al">Ingekomen: 13-07-2022 00:00</text:p>
            <text:p text:style-name="common-al">Locatie: Nieuwebrugsteeg 23 2311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2572" xlink:type="simple">publicatiesomgevingsvergunningen@leiden.nl</text:a> de volgende gegevens:</text:p>
            <text:p text:style-name="common-al">- het kenmerk van de aanvraag: Z/22/34125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3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2572</meta:user-defined>
    <meta:user-defined meta:name="DCTERMS.abstract">plaaten zonnepanelen </meta:user-defined>
    <dc:language>nl</dc:language>
    <meta:user-defined meta:name="OVERHEIDop.locatietype/OVERHEIDop.gebiedsmarkering">Punt</meta:user-defined>
    <meta:user-defined meta:name="DC.title">Aanvraag omgevingsvergunning, plaaten zonnepanelen , Nieuwebrugsteeg 23 2311JX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203_7123607_16577097...|exb-2022-40403</meta:user-defined>
    <meta:user-defined meta:name="OVERHEIDop.publicationIssue">324390</meta:user-defined>
    <meta:user-defined meta:name="OVERHEIDop.GmbID/DC.identifier">gmb-2022-324390</meta:user-defined>
    <meta:user-defined meta:name="OVERHEIDop.versieInformatie"/>
  </office:meta>
</office:document-meta>
</file>