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reef 20, 3628BK Kockengen - Plaatsen schuur 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juli 2022</text:p>
            <text:p text:style-name="common-al">Dossiernummer: 2022-00078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38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reef 20, 3628BK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reef 20, 3628BK Kockengen - Plaatsen schuur Coop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88</meta:user-defined>
    <meta:user-defined meta:name="OVERHEIDop.GmbID/DC.identifier">gmb-2022-324388</meta:user-defined>
    <meta:user-defined meta:name="OVERHEIDop.versieInformatie"/>
  </office:meta>
</office:document-meta>
</file>