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eliestraat 67 t/m 97 - 42 t/m 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pan text:style-name="nadrukvet">Buurtfeest 11 september 2022 aan Leliestraat 67 t/m 97 - 42 t/m 64</text:span>
          </text:p>
            <text:p text:style-name="common-al">De gemeente Winterswijk heeft op 13 juli 2022 een vergunning verleend. De gemeente verleent hiermee vergunning voor een Buurtfeest aan de Leliestraat op 11 september 2022.</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4 augustus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438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8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8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Vergunning op locatie Leliestraat 67 t/m 97 - 42 t/m 64</meta:user-defined>
    <dc:language>nl</dc:language>
    <meta:user-defined meta:name="OVERHEIDop.locatietype/OVERHEIDop.gebiedsmarkering">Vlak</meta:user-defined>
    <meta:user-defined meta:name="DC.title">Kennisgeving besluit op aanvraag beschikking, Leliestraat 67 t/m 97 - 42 t/m 64</meta:user-defined>
    <meta:user-defined meta:name="DCTERMS.W3CDTF/DCTERMS.available">2022-07-15</meta:user-defined>
    <meta:user-defined meta:name="DCTERMS.W3CDTF/OVERHEIDop.jaargang">2022</meta:user-defined>
    <meta:user-defined meta:name="OVERHEIDop.publicationIssue">324384</meta:user-defined>
    <meta:user-defined meta:name="OVERHEIDop.GmbID/DC.identifier">gmb-2022-324384</meta:user-defined>
    <meta:user-defined meta:name="OVERHEIDop.versieInformatie"/>
  </office:meta>
</office:document-meta>
</file>