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bruiken van een bijgebouw als meergeneratiewoning, Olen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bruiken van een bijgebouw als meergeneratiewoning</text:p>
            <text:p text:style-name="common-al">Locatie: Olen 23 Nuenen</text:p>
            <text:p text:style-name="common-al">Ontvangen op: 12-07-2022</text:p>
            <text:p text:style-name="common-al">Zaaknummer: 082013085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7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08587</meta:user-defined>
    <meta:user-defined meta:name="DCTERMS.abstract">het gebruiken van een bijgebouw als meergeneratie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gebruiken van een bijgebouw als meergeneratiewoning, Olen 23 Nuenen: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76</meta:user-defined>
    <meta:user-defined meta:name="OVERHEIDop.GmbID/DC.identifier">gmb-2022-324376</meta:user-defined>
    <meta:user-defined meta:name="OVERHEIDop.versieInformatie"/>
  </office:meta>
</office:document-meta>
</file>