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C 368, (naast Spieringweg 675), aanleggen van een uitrit en plaatsen van een duiker, 12-07-2022, zaaknummer 6461408, olonummer 70038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37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7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7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Vijfhuizen, kavel HLM03 AC 368, (naast Spieringweg 675), aanleggen van een uitrit en plaatsen van een duiker, 12-07-2022, zaaknummer 6461408, olonummer 7003863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73</meta:user-defined>
    <meta:user-defined meta:name="OVERHEIDop.GmbID/DC.identifier">gmb-2022-324373</meta:user-defined>
    <meta:user-defined meta:name="OVERHEIDop.versieInformatie"/>
  </office:meta>
</office:document-meta>
</file>