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-cementwagen aan de Friese poort achter Friese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Friese poort achter Frieseweg 25 Alkmaar:</text:span> plaatsen van een beton-cementwagen</text:p>
            <text:p text:style-name="common-al">Zaaknummer: 00002770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018</meta:user-defined>
    <dc:language>nl</dc:language>
    <meta:user-defined meta:name="OVERHEIDop.locatietype/OVERHEIDop.gebiedsmarkering">Adres</meta:user-defined>
    <meta:user-defined meta:name="DC.title">Toestemming voor het plaatsen van een beton-cementwagen aan de Friese poort achter Frieseweg 25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37</meta:user-defined>
    <meta:user-defined meta:name="OVERHEIDop.GmbID/DC.identifier">gmb-2022-32437</meta:user-defined>
    <meta:user-defined meta:name="OVERHEIDop.versieInformatie"/>
  </office:meta>
</office:document-meta>
</file>