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Rheezerveld 21, 2151 JE, plaatsen van een dakopbouw, 12-07-2022, zaaknummer 6461330, olonummer 71202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4369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6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369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Rheezerveld 21, 2151 JE, plaatsen van een dakopbouw, 12-07-2022, zaaknummer 6461330, olonummer 7120259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369</meta:user-defined>
    <meta:user-defined meta:name="OVERHEIDop.GmbID/DC.identifier">gmb-2022-324369</meta:user-defined>
    <meta:user-defined meta:name="OVERHEIDop.versieInformatie"/>
  </office:meta>
</office:document-meta>
</file>