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weg (naast nr. 48) in Apeldoorn, het oprichten van een woning/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juli 2022 </text:p>
            <text:p text:style-name="common-al">Wabonummer: D22/0300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4367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6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6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058</meta:user-defined>
    <dc:language>nl</dc:language>
    <meta:user-defined meta:name="OVERHEIDop.locatietype/OVERHEIDop.gebiedsmarkering">Punt</meta:user-defined>
    <meta:user-defined meta:name="DC.title">Aanvraag omgevingsvergunning Veenweg (naast nr. 48) in Apeldoorn, het oprichten van een woning/bedrijfspand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367</meta:user-defined>
    <meta:user-defined meta:name="OVERHEIDop.GmbID/DC.identifier">gmb-2022-324367</meta:user-defined>
    <meta:user-defined meta:name="OVERHEIDop.versieInformatie"/>
  </office:meta>
</office:document-meta>
</file>