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deweerdijk 1 te Zevenaar het aanbrengen van reclame-aanduidingen ten behoeve van de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2 een besluit genomen op de aanvraag met zaaknummer HZ_WABO-2022-1116 voor een omgevingsvergunning op locatie Landeweerdijk 1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4 jul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4366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6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6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ndeweerdijk 1 te Zevenaar het aanbrengen van reclame-aanduidingen ten behoeve van de supermarkt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366</meta:user-defined>
    <meta:user-defined meta:name="OVERHEIDop.GmbID/DC.identifier">gmb-2022-324366</meta:user-defined>
    <meta:user-defined meta:name="OVERHEIDop.versieInformatie"/>
  </office:meta>
</office:document-meta>
</file>