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64-VGW-49364, Kasteellaan 32 5653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64-VGW-49364</text:p>
            <text:p text:style-name="common-al">Omschrijving: plaatsen van een dakkapel in de achtergevel</text:p>
            <text:p text:style-name="common-al">Adres: Kasteellaan 32 5653JV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6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64-VGW-49364</meta:user-defined>
    <meta:user-defined meta:name="DCTERMS.abstract">plaatsen van een dakkapel in de achtergevel</meta:user-defined>
    <dc:language>nl</dc:language>
    <meta:user-defined meta:name="OVERHEIDop.locatietype/OVERHEIDop.gebiedsmarkering">Punt</meta:user-defined>
    <meta:user-defined meta:name="DC.title">Verlenging termijn omgevingsvergunning: V22/49364-VGW-49364, Kasteellaan 32 5653JV Eindhov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63</meta:user-defined>
    <meta:user-defined meta:name="OVERHEIDop.GmbID/DC.identifier">gmb-2022-324363</meta:user-defined>
    <meta:user-defined meta:name="OVERHEIDop.versieInformatie"/>
  </office:meta>
</office:document-meta>
</file>