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nrepas 25, 2855 AB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2 een besluit genomen op de reguliere aanvraag met zaaknummer SXO-20221009 voor een omgevingsvergunning voor een wijziging op de eerder verleende omgevingsvergunning (SXO-20170588), d.d. 23 november 2017) voor de bouw van een ligboxenstal ter vervanging van diverse opstallen op de locatie Bonrepas 25, 2855 AB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436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6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6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nrepas 25, 2855 AB Vlist</meta:user-defined>
    <meta:user-defined meta:name="DCTERMS.W3CDTF/DCTERMS.available">2022-07-15</meta:user-defined>
    <meta:user-defined meta:name="DCTERMS.W3CDTF/OVERHEIDop.jaargang">2022</meta:user-defined>
    <meta:user-defined meta:name="OVERHEIDop.publicationIssue">324362</meta:user-defined>
    <meta:user-defined meta:name="OVERHEIDop.GmbID/DC.identifier">gmb-2022-324362</meta:user-defined>
    <meta:user-defined meta:name="OVERHEIDop.versieInformatie"/>
  </office:meta>
</office:document-meta>
</file>