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uinweg 37, 5151RK, Drunen, uitbreid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jul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uitbreiden van een fietsenstalling aan de Duinweg 37 in Drunen. De vergunning is verzonden op 12 juli 2022 en bij de gemeente bekend onder nummer 12328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436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6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6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815</meta:user-defined>
    <dc:language>nl</dc:language>
    <meta:user-defined meta:name="OVERHEIDop.locatietype/OVERHEIDop.gebiedsmarkering">Adres</meta:user-defined>
    <meta:user-defined meta:name="DC.title">Gemeente Heusden - Omgevingsvergunning verleend - Duinweg 37, 5151RK, Drunen, uitbreiden fietsenstall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360</meta:user-defined>
    <meta:user-defined meta:name="OVERHEIDop.GmbID/DC.identifier">gmb-2022-324360</meta:user-defined>
    <meta:user-defined meta:name="OVERHEIDop.versieInformatie"/>
  </office:meta>
</office:document-meta>
</file>