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nstholm 37, 2133 KA, plaatsen van een dakkapel in het voordakvlak van de woning, 12-07-2022, zaaknummer 6461171, olonummer 7120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35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anstholm 37, 2133 KA, plaatsen van een dakkapel in het voordakvlak van de woning, 12-07-2022, zaaknummer 6461171, olonummer 7120205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58</meta:user-defined>
    <meta:user-defined meta:name="OVERHEIDop.GmbID/DC.identifier">gmb-2022-324358</meta:user-defined>
    <meta:user-defined meta:name="OVERHEIDop.versieInformatie"/>
  </office:meta>
</office:document-meta>
</file>