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buitentrap naar de kapverdieping van het bijgebouw, Achthovenerweg 5 2351AX Leiderdorp, LDPZ2022-000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5 2351AX Leiderdorp</text:p>
            <text:p text:style-name="common-al">Zaaknummer: LDPZ2022-000200</text:p>
            <text:p text:style-name="common-al">Datum ontvangst aanvraag: 08-07-2022</text:p>
            <text:p text:style-name="common-al">Omschrijving: Plaatsen van een buitentrap naar de kapverdieping van het bijge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35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5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5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00</meta:user-defined>
    <meta:user-defined meta:name="DCTERMS.abstract">Plaatsen van een buitentrap naar de kapverdieping van het bijgebouw </meta:user-defined>
    <dc:language>nl</dc:language>
    <meta:user-defined meta:name="OVERHEIDop.locatietype/OVERHEIDop.gebiedsmarkering">Punt</meta:user-defined>
    <meta:user-defined meta:name="DC.title">Aangevraagde omgevingsvergunning voor het plaatsen van een buitentrap naar de kapverdieping van het bijgebouw, Achthovenerweg 5 2351AX Leiderdorp, LDPZ2022-000200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57</meta:user-defined>
    <meta:user-defined meta:name="OVERHEIDop.GmbID/DC.identifier">gmb-2022-324357</meta:user-defined>
    <meta:user-defined meta:name="OVERHEIDop.versieInformatie"/>
  </office:meta>
</office:document-meta>
</file>