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Christiaan Huygensweg 2B, 5151DN, Drunen, wijzigen eerder verleende bouwvergunning oprichten bedrijfspand -1125070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juli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wijzigen van een eerder verleende bouwvergunning voor het oprichten van een bedrijfspand     </text:p>
            <text:p text:style-name="common-al">-1125070- aan de Christiaan Huygensweg 2B in Drunen. De vergunning is verzonden op 12 juli 2022 en bij de gemeente bekend onder nummer 121755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435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5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5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7555</meta:user-defined>
    <dc:language>nl</dc:language>
    <meta:user-defined meta:name="OVERHEIDop.locatietype/OVERHEIDop.gebiedsmarkering">Adres</meta:user-defined>
    <meta:user-defined meta:name="DC.title">Gemeente Heusden - Omgevingsvergunning verleend - Christiaan Huygensweg 2B, 5151DN, Drunen, wijzigen eerder verleende bouwvergunning oprichten bedrijfspand -1125070-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4356</meta:user-defined>
    <meta:user-defined meta:name="OVERHEIDop.GmbID/DC.identifier">gmb-2022-324356</meta:user-defined>
    <meta:user-defined meta:name="OVERHEIDop.versieInformatie"/>
  </office:meta>
</office:document-meta>
</file>