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E 1845 THV EKSTERPAD EN EIKENLAAN 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1845 aan het Eksterpad t.h.v. Eikenlaan 29 Vught, kappen van een Amerikaanse eik, OV2022123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3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E 1845 THV EKSTERPAD EN EIKENLAAN 29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52</meta:user-defined>
    <meta:user-defined meta:name="OVERHEIDop.GmbID/DC.identifier">gmb-2022-324352</meta:user-defined>
    <meta:user-defined meta:name="OVERHEIDop.versieInformatie"/>
  </office:meta>
</office:document-meta>
</file>