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 Usselerhofweg 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7 juni 2022 besloten om de beslistermijn voor de aanvraag met zaaknummer V-2022-2215 voor een omgevingsvergunning : het verbouwen van een restaurant en toevoegen van een bedrijfswoning, op locatie Usselerhofweg 5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324346</text:span><text:line-break/><text:date style:data-style-name="dag" text:fixed="true" text:date-value="2022-07-15"/><text:line-break/><text:date style:data-style-name="jaar" text:fixed="true" text:date-value="2022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4346</text:span><text:date style:data-style-name="nicedate" text:fixed="true" text:date-value="2022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4346</text:span><text:date style:data-style-name="nicedate" text:fixed="true" text:date-value="2022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9/xml/MC-DRP-OmgevingsvergunningAfhandelin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verlenging beslistermijn omgevingsvergunning  Usselerhofweg 5</meta:user-defined>
    <meta:user-defined meta:name="DCTERMS.W3CDTF/DCTERMS.available">2022-07-15</meta:user-defined>
    <meta:user-defined meta:name="DCTERMS.W3CDTF/OVERHEIDop.jaargang">2022</meta:user-defined>
    <meta:user-defined meta:name="OVERHEIDop.publicationIssue">324346</meta:user-defined>
    <meta:user-defined meta:name="OVERHEIDop.GmbID/DC.identifier">gmb-2022-324346</meta:user-defined>
    <meta:user-defined meta:name="OVERHEIDop.versieInformatie"/>
  </office:meta>
</office:document-meta>
</file>