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khovenseweg 12, 5257NC, Hedikhuizen, her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herbouwen van een bedrijfswoning aan de Bokhovenseweg 12 in Hedikhuizen. De vergunning is verzonden op 8 juli 2022 en bij de gemeente bekend onder nummer 11957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34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735</meta:user-defined>
    <dc:language>nl</dc:language>
    <meta:user-defined meta:name="OVERHEIDop.locatietype/OVERHEIDop.gebiedsmarkering">Adres</meta:user-defined>
    <meta:user-defined meta:name="DC.title">Gemeente Heusden - Omgevingsvergunning verleend - Bokhovenseweg 12, 5257NC, Hedikhuizen, herbouwen bedrijfswo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43</meta:user-defined>
    <meta:user-defined meta:name="OVERHEIDop.GmbID/DC.identifier">gmb-2022-324343</meta:user-defined>
    <meta:user-defined meta:name="OVERHEIDop.versieInformatie"/>
  </office:meta>
</office:document-meta>
</file>