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ibrordusweg 1 te Spijk het toestaan van tijdelijke bewoning in voormalig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HZ_WABO-2021-1466 voor een omgevingsvergunning op locatie Willibrordusweg 1 te Spij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43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librordusweg 1 te Spijk het toestaan van tijdelijke bewoning in voormalig schoolgebouw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34</meta:user-defined>
    <meta:user-defined meta:name="OVERHEIDop.GmbID/DC.identifier">gmb-2022-32434</meta:user-defined>
    <meta:user-defined meta:name="OVERHEIDop.versieInformatie"/>
  </office:meta>
</office:document-meta>
</file>