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vier padelbanen op het perceel Haersolteweg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juli 2022 besloten om de beslistermijn voor de aanvraag met zaaknummer Z/22/662303 voor het realiseren van vier padelbanen op het perceel Haersolteweg 21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33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3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3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vier padelban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realiseren van vier padelbanen op het perceel Haersolteweg 21 in Dalfs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4339</meta:user-defined>
    <meta:user-defined meta:name="OVERHEIDop.GmbID/DC.identifier">gmb-2022-324339</meta:user-defined>
    <meta:user-defined meta:name="OVERHEIDop.versieInformatie"/>
  </office:meta>
</office:document-meta>
</file>