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E AFWIJKING – LAAN VAN VOORBUR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Laan van Voorburg 2 Vught, het verlengen van de eerder verleende tijdelijke omgevingsvergunning om wonen en werken toe te staan te verlengen voor een termijn van drie jaar, OV2022119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3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E AFWIJKING – LAAN VAN VOORBURG 2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38</meta:user-defined>
    <meta:user-defined meta:name="OVERHEIDop.GmbID/DC.identifier">gmb-2022-324338</meta:user-defined>
    <meta:user-defined meta:name="OVERHEIDop.versieInformatie"/>
  </office:meta>
</office:document-meta>
</file>