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19B, 5254JV, Haarsteeg, vervang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 van een windturbine aan De Hoeven 19B in Haarsteeg. De vergunning is verzonden op 12 juli 2022 en bij de gemeente bekend onder nummer 11867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725</meta:user-defined>
    <dc:language>nl</dc:language>
    <meta:user-defined meta:name="OVERHEIDop.locatietype/OVERHEIDop.gebiedsmarkering">Adres</meta:user-defined>
    <meta:user-defined meta:name="DC.title">Gemeente Heusden - Omgevingsvergunning verleend - De Hoeven 19B, 5254JV, Haarsteeg, vervangen windturbin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35</meta:user-defined>
    <meta:user-defined meta:name="OVERHEIDop.GmbID/DC.identifier">gmb-2022-324335</meta:user-defined>
    <meta:user-defined meta:name="OVERHEIDop.versieInformatie"/>
  </office:meta>
</office:document-meta>
</file>