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  Kreken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644</text:p>
            <text:p text:style-name="common-al">Uiterlijke besluitdatum: 07-09-2022</text:p>
            <text:p text:style-name="common-al">Locatie: Krekensingel 1 8332ME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33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  Krekensingel 1 in Steen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31</meta:user-defined>
    <meta:user-defined meta:name="OVERHEIDop.GmbID/DC.identifier">gmb-2022-324331</meta:user-defined>
    <meta:user-defined meta:name="OVERHEIDop.versieInformatie"/>
  </office:meta>
</office:document-meta>
</file>