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Beatrixlaan 23 in Hengelo (Gld), het verplaatsen van een paardrijbak</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ingediend voor een omgevingsvergunning. De aanvraag is geregistreerd onder kenmerk 18769219. De aanvraag gaat over het verplaatsen van een paardrijbak aan de nabij Beatrixlaan 2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nabij Beatrixlaan 23 in Hengelo (Gld), het verplaatsen van een paardrijbak</meta:user-defined>
    <meta:user-defined meta:name="DCTERMS.W3CDTF/DCTERMS.available">2022-01-26</meta:user-defined>
    <meta:user-defined meta:name="DCTERMS.W3CDTF/OVERHEIDop.jaargang">2022</meta:user-defined>
    <meta:user-defined meta:name="OVERHEIDop.externeBijlage">Aanvraagformulier (publiceerbare versie)|exb-2022-4883</meta:user-defined>
    <meta:user-defined meta:name="OVERHEIDop.publicationIssue">32433</meta:user-defined>
    <meta:user-defined meta:name="OVERHEIDop.GmbID/DC.identifier">gmb-2022-32433</meta:user-defined>
    <meta:user-defined meta:name="OVERHEIDop.versieInformatie"/>
  </office:meta>
</office:document-meta>
</file>