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Definitief afwijkingsbesluit voor het realiseren van een zonnepark inclusief elektriciteitsvoorzieningen en in combinatie met landschappelijke inpassing en versterking van de ecologische waarden en biodiversiteit op de locatie PCT-terrein, nabij de Middelweg en de Voorweg te Hazerswoude-Dorp, V2021/9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iddelweg en Voorweg te Hazerswoude-Dorp</text:p>
            <text:p text:style-name="common-al"/>
            <text:p text:style-name="common-al">V2021/923</text:p>
            <text:p text:style-name="common-al">Definitief afwijkingsbesluit voor het realiseren van een zonnepark inclusief elektriciteitsvoorzieningen</text:p>
            <text:p text:style-name="common-al">Datum ter inzage:9 juni 2022</text:p>
            <text:p text:style-name="common-al"/>
            <text:p text:style-name="common-al">Burgemeester en wethouders van Gemeente Alphen aan den Rijn maken bekend dat zij  een omgevingsvergunning hebben verleend voor het realiseren van een zonnepark inclusief elektriciteitsvoorzieningen op de locatie PCT-terrein, nabij de Middelweg en de Voorweg te Hazerswoude-Dorp,  De omgevingsvergunning is verleend met toepassing van artikel 2.12, eerste lid, sub a, onder 3⁰ in combinatie met artikel 3.10, eerste lid, van de Wet algemene bepalingen omgevingsrecht.</text:p>
            <text:p text:style-name="common-al"/>
            <text:p text:style-name="tussenkopcur">Waarom is een afwijkingsprocedure nodig ?</text:p>
            <text:p text:style-name="common-al">De ontwikkeling past niet binnen het geldende bestemmingsplan PCT-terrein, Volgens het bestemmingsplan heeft de locatie de bestemmingen Agrarisch-Boomsierteelt-Uit te werken en Verkeer, de dubbelbestemmingen Leiding Water en Waarde-Archeologie en de gebiedsaanduiding vrijwaringszone-straalpad. Het grondgebonden zonnepark in niet ten dienste van de bestemming Agrarisch-Boomsierteelt-Uit te werken. Met het doorlopen van de uitgebreide afwijkingsprocedure worden de gewenste ontwikkelingen juridisch-planologisch mogelijk gemaakt en kan de omgevingsvergunning verleend worden.</text:p>
            <text:p text:style-name="common-al"/>
            <text:p text:style-name="common-al"/>
            <text:p text:style-name="tussenkopcur">Zienswijze</text:p>
            <text:p text:style-name="common-al">De omgevingsvergunning is voorbereid volgens afdeling 3.4 van de Algemene wet bestuursrecht. Dat betekent dat het ontwerpbesluit met bijbehorende stukken vanaf 17 maart 2022 gedurende zes weken voor iedereen ter inzage heeft gelegen. Tijdens deze periode zijn zienswijzen ingediend.</text:p>
            <text:p text:style-name="tussenkopcur">Ter inzage</text:p>
            <text:p text:style-name="common-al">Vanaf 21 juli 2022 ligt de verleende omgevingsvergunning met identificatienummer NL.IMRO.0484.V2021923zonitcpct-VA0, gedurende zes weken ter inzage met bijbehorende stukken bij de informatiebalie in het Gemeentehuis. U kunt de stukken ook digitaal inzien op de website <text:a xlink:href="http://www.overheid.nl/" xlink:type="simple">www.overheid.nl</text:a> en <text:a xlink:href="http://www.ruimtelijkeplannen.nl/" xlink:type="simple">www.ruimtelijkeplannen.nl</text:a>.</text:p>
            <text:p text:style-name="tussenkopcur">Procedure</text:p>
            <text:p text:style-name="common-al">Belanghebbenden die een zienswijze hebben ingediend en belanghebbenden die kunnen aantonen dat zij vanwege goede redenen niet in staat zijn geweest tot het indienen van een zienswijze op het ontwerpbesluit in de periode van terinzagelegging kunnen beroep instellen tegen het besluit tot verlening van de omgevingsvergunning. Het beroep richt u aan de Rechtbank Den Haag, postbus 20302, 2500 EH Den Haag. Een beroepschrift bevat de reden van beroep en het kenmerk van het besluit waar het over gaat. Verder is heeft het beroepschrift een datum, naam, adres en handtekening van de belanghebbende. Een beroepschrift heeft geen schorsende werking. Als er sprake is van een spoedeisende zaak, kunt u tegelijkertijd een verzoek om een voorlopige voorziening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432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2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32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Gemeente Alphen aan den Rijn-Definitief afwijkingsbesluit voor het realiseren van een zonnepark inclusief elektriciteitsvoorzieningen en in combinatie met landschappelijke inpassing en versterking van de ecologische waarden en biodiversiteit op de locatie PCT-terrein, nabij de Middelweg en de Voorweg te Hazerswoude-Dorp, V2021/923</meta:user-defined>
    <meta:user-defined meta:name="DCTERMS.W3CDTF/DCTERMS.available">2022-07-20</meta:user-defined>
    <meta:user-defined meta:name="DCTERMS.W3CDTF/OVERHEIDop.jaargang">2022</meta:user-defined>
    <meta:user-defined meta:name="OVERHEIDop.publicationIssue">324325</meta:user-defined>
    <meta:user-defined meta:name="OVERHEIDop.GmbID/DC.identifier">gmb-2022-324325</meta:user-defined>
    <meta:user-defined meta:name="OVERHEIDop.versieInformatie"/>
  </office:meta>
</office:document-meta>
</file>