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aanvraag omgevingsvergunning, Krommeweg 2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het plaatsen van tijdelijke huisvesting aan de Krommeweg 2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3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2 voor plaatsen van tijdelijke huisvesting aan de Krommeweg 2 in Bierum.</meta:user-defined>
    <dc:language>nl</dc:language>
    <meta:user-defined meta:name="OVERHEIDop.locatietype/OVERHEIDop.gebiedsmarkering">Adres</meta:user-defined>
    <meta:user-defined meta:name="DC.title">12 juli 2022 aanvraag omgevingsvergunning, Krommeweg 2 in Bier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23</meta:user-defined>
    <meta:user-defined meta:name="OVERHEIDop.GmbID/DC.identifier">gmb-2022-324323</meta:user-defined>
    <meta:user-defined meta:name="OVERHEIDop.versieInformatie"/>
  </office:meta>
</office:document-meta>
</file>