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2, kadastraal K330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22, kadastraal K3300 in Nieuwkuijk. De aanvraag is bij de gemeente bekend onder nummer 12669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905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2, kadastraal K3300, Nieuwkuijk, bouwen woning en aanleggen in- en uitri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19</meta:user-defined>
    <meta:user-defined meta:name="OVERHEIDop.GmbID/DC.identifier">gmb-2022-324319</meta:user-defined>
    <meta:user-defined meta:name="OVERHEIDop.versieInformatie"/>
  </office:meta>
</office:document-meta>
</file>