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montheffing apv/geluidhinder (bouwlawaai) vanwege diverse werkzaamheden vanaf 1 juli 2022 t/m 31 december 2022 aan en langs de Rijksweg A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4 juli 2022 de volgende ontheffing hebben verleend:</text:p>
            <text:list text:style-name="id1-3-2-1-1-2">
              <text:list-item text:style-override="id1-3-2-1-1-2-1">
                <text:number>•</text:number>
                <text:p text:style-name="al">Een raamontheffing apv/geluidhinder (bouwlawaai) vanwege diverse werkzaamheden aan en langs de Rijksweg A20 voor de tweede helft van 2022, in de periode vanaf 1 juli 2022 t/m 31 december 2022. Deze werkzaamheden maken deel uit van de realisatie van de Blankenburgverbinding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431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aamontheffing apv/geluidhinder (bouwlawaai) vanwege diverse werkzaamheden vanaf 1 juli 2022 t/m 31 december 2022 aan en langs de Rijksweg A20 te Vlaard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317</meta:user-defined>
    <meta:user-defined meta:name="OVERHEIDop.GmbID/DC.identifier">gmb-2022-324317</meta:user-defined>
    <meta:user-defined meta:name="OVERHEIDop.versieInformatie"/>
  </office:meta>
</office:document-meta>
</file>