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fietsenschuur / berging, Harstepaed 9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stepaed 9, Eastermar</text:p>
            <text:p text:style-name="common-al">Olo: 7124037</text:p>
            <text:p text:style-name="common-al">het bouwen van een fietsenschuur / berging</text:p>
            <text:p text:style-name="common-al">Datum ontvangst: 13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431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fietsenschuur / berging, Harstepaed 9, Easterm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312</meta:user-defined>
    <meta:user-defined meta:name="OVERHEIDop.GmbID/DC.identifier">gmb-2022-324312</meta:user-defined>
    <meta:user-defined meta:name="OVERHEIDop.versieInformatie"/>
  </office:meta>
</office:document-meta>
</file>