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04, kadastraal K3294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juli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STE04, kadastraal K3294 in Nieuwkuijk. De aanvraag is bij de gemeente bekend onder nummer 12668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31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813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04, kadastraal K3294, Nieuwkuijk, bouwen woning en aanleggen in- en uitri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310</meta:user-defined>
    <meta:user-defined meta:name="OVERHEIDop.GmbID/DC.identifier">gmb-2022-324310</meta:user-defined>
    <meta:user-defined meta:name="OVERHEIDop.versieInformatie"/>
  </office:meta>
</office:document-meta>
</file>