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loosterzande, Ericaplein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Kloosterzande, Ericaplein 19</text:span>
          </text:p>
            <text:p text:style-name="common-al">Zaakomschrijving: Verwijderen van asbest</text:p>
            <text:p text:style-name="common-al">Zaaknummer: 262836</text:p>
            <text:p text:style-name="common-al">Acceptatie datum verzonden: 24 januari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4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2836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Kloosterzande, Ericaplein 1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31</meta:user-defined>
    <meta:user-defined meta:name="OVERHEIDop.GmbID/DC.identifier">gmb-2022-32431</meta:user-defined>
    <meta:user-defined meta:name="OVERHEIDop.versieInformatie"/>
  </office:meta>
</office:document-meta>
</file>