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go de Grootstraat 1 tm 7 achterliggende garageboxen, 1462JG Middenbeemster</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gemeente een aanvraag ontvangen voor een omgevingsvergunning op locatie Hugo de Grootstraat 1 tm 7 achterliggende garageboxen, 1462JG Middenbeemster. De aanvraag is geregistreerd onder zaaknummer Z2022-0710. De aanvraag betreft:</text:p>
            <text:list text:style-name="id1-3-2-1-1-2">
              <text:list-item text:style-override="id1-3-2-1-1-2-1">
                <text:number>•</text:number>
                <text:p text:style-name="al">Het vervangen van 7 garagebox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30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0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Hugo de Grootstraat 1 tm 7 achterliggende garageboxen, 1462JG Middenbeemster</meta:user-defined>
    <meta:user-defined meta:name="DCTERMS.W3CDTF/DCTERMS.available">2022-07-15</meta:user-defined>
    <meta:user-defined meta:name="DCTERMS.W3CDTF/OVERHEIDop.jaargang">2022</meta:user-defined>
    <meta:user-defined meta:name="OVERHEIDop.externeBijlage">Vervangen 7 garageboxen Middenbeemster|exb-2022-40390</meta:user-defined>
    <meta:user-defined meta:name="OVERHEIDop.publicationIssue">324309</meta:user-defined>
    <meta:user-defined meta:name="OVERHEIDop.GmbID/DC.identifier">gmb-2022-324309</meta:user-defined>
    <meta:user-defined meta:name="OVERHEIDop.versieInformatie"/>
  </office:meta>
</office:document-meta>
</file>