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proos 4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om de beslistermijn voor de aanvraag met zaaknummer Z/22/023286 voor een omgevingsvergunning voor het verbouwen van een woning op de locatie Klaproos 4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2430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aproos 4 te Haaksber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08</meta:user-defined>
    <meta:user-defined meta:name="OVERHEIDop.GmbID/DC.identifier">gmb-2022-324308</meta:user-defined>
    <meta:user-defined meta:name="OVERHEIDop.versieInformatie"/>
  </office:meta>
</office:document-meta>
</file>