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22 Geminiweg - Gelrebaan (K sectie U 1194) te Tilburg, kappen van 2 bomen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22 - I - Geminiweg - Gelrebaan (K sectie U 1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30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22 Geminiweg - Gelrebaan (K sectie U 1194) te Tilburg, kappen van 2 bomen, 8 juli 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02</meta:user-defined>
    <meta:user-defined meta:name="OVERHEIDop.GmbID/DC.identifier">gmb-2022-324302</meta:user-defined>
    <meta:user-defined meta:name="OVERHEIDop.versieInformatie"/>
  </office:meta>
</office:document-meta>
</file>