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pv/geluidhinder (bouwlawaai) vanwege diverse werkzaamheden in het kader van de bouw van de Hollandtunnel en het knooppunt Vlaardingen vanaf 1 juli 2022 t/m 31 december 20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6 juli 2022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geluidhinder (bouwlawaai) vanwege diverse werkzaamheden in het kader van de bouw van de Hollandtunnel en het knooppunt Vlaardingen in de periode vanaf 1 juli 2022 t/m 31 december 2022. Deze werkzaamheden maken deel uit van de realisatie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30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apv/geluidhinder (bouwlawaai) vanwege diverse werkzaamheden in het kader van de bouw van de Hollandtunnel en het knooppunt Vlaardingen vanaf 1 juli 2022 t/m 31 december 2022 te Vlaard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301</meta:user-defined>
    <meta:user-defined meta:name="OVERHEIDop.GmbID/DC.identifier">gmb-2022-324301</meta:user-defined>
    <meta:user-defined meta:name="OVERHEIDop.versieInformatie"/>
  </office:meta>
</office:document-meta>
</file>