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text:span>
          </text:p>
            <text:p text:style-name="common-al">
            <text:span text:style-name="nadrukvet">Molenweg 4a</text:span>
          </text:p>
            <text:p text:style-name="common-al">activiteit bouw: plaatsen zonnecollectoren</text:p>
            <text:p text:style-name="common-al">activiteit strijdigheid bestemmingsplan: plaatsen zonnecollectoren buiten bouwvlak in bestemming Agrarisch</text:p>
            <text:p text:style-name="common-al">(28424-2022 verzonden 7-7-2022)</text:p>
            <text:p text:style-name="common-al">
            <text:span text:style-name="nadrukvet">Twentseweg 9</text:span>
          </text:p>
            <text:p text:style-name="common-al">activiteit bouw: bouw vervangende kapschuur en plaatsen zonnepanelen</text:p>
            <text:p text:style-name="common-al">activiteit strijdigheid bestemmingsplan: bouwen agrarische bestemming</text:p>
            <text:p text:style-name="common-al">(39828-2022 verzonden 7-7-2022)</text:p>
            <text:p text:style-name="common-al">
            <text:span text:style-name="nadrukvet">LIERDERHOLTHUIS</text:span>
          </text:p>
            <text:p text:style-name="common-al">
            <text:span text:style-name="nadrukvet">Lierderholthuisweg 42a</text:span>
          </text:p>
            <text:p text:style-name="common-al">activiteit strijdigheid bestemmingsplan: gebruik bedrijfswoning als plattelandswoning </text:p>
            <text:p text:style-name="common-al">(60731-2022 verzonden 8-7-2022)</text:p>
            <text:p text:style-name="common-al">
            <text:span text:style-name="nadrukvet">LUTTENBERG</text:span>
          </text:p>
            <text:p text:style-name="common-al">
            <text:span text:style-name="nadrukvet">Eekhoorn 2</text:span>
          </text:p>
            <text:p text:style-name="common-al">activiteit bouw: bouw helft 2 onder 1 kap </text:p>
            <text:p text:style-name="common-al">(49614-2022 verzonden 12-7-2022)</text:p>
            <text:p text:style-name="common-al">
            <text:span text:style-name="nadrukvet">Eekhoorn 4</text:span>
          </text:p>
            <text:p text:style-name="common-al">activiteit bouw: bouw helft 2 onder 1 kap</text:p>
            <text:p text:style-name="common-al">(49669-2022 verzonden 12-7-2022)</text:p>
            <text:p text:style-name="common-al">
            <text:span text:style-name="nadrukvet">Veenweg 12a</text:span>
          </text:p>
            <text:p text:style-name="common-al">activiteit bouw: uitbreiden ligboxenstal </text:p>
            <text:p text:style-name="common-al">(52525-2022 verzonden 12-7-2022)</text:p>
            <text:p text:style-name="common-al">
            <text:span text:style-name="nadrukvet">MARIENHEEM</text:span>
          </text:p>
            <text:p text:style-name="common-al">
            <text:span text:style-name="nadrukvet">Wechelerweg 40</text:span>
          </text:p>
            <text:p text:style-name="common-al">activiteit bouw: plaatsen 24 grondgebonden zonnepanelen</text:p>
            <text:p text:style-name="common-al">activiteit strijdigheid bestemmingsplan: plaatsen grondgebonden zonnepanelen op agrarische bestemming </text:p>
            <text:p text:style-name="common-al">(48819-2022 verzonden 12-7-2022)</text:p>
            <text:p text:style-name="common-al">
            <text:span text:style-name="nadrukvet">RAALTE </text:span>
          </text:p>
            <text:p text:style-name="common-al">
            <text:span text:style-name="nadrukvet">Pruimersallee 1</text:span>
          </text:p>
            <text:p text:style-name="common-al">activiteit bouw: verbouw schuur </text:p>
            <text:p text:style-name="common-al">(44076-2022 verzonden 7-7-2022)</text:p>
            <text:p text:style-name="common-al">
            <text:span text:style-name="nadrukvet">Almelosestraat 83a t/m 83L</text:span>
          </text:p>
            <text:p text:style-name="common-al">activiteit bouw: bouw 12 bedrijfsunits</text:p>
            <text:p text:style-name="common-al">(31534-2022 verzonden 7-7-2022)</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429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9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9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2-07-20</meta:user-defined>
    <meta:user-defined meta:name="DCTERMS.W3CDTF/OVERHEIDop.jaargang">2022</meta:user-defined>
    <meta:user-defined meta:name="OVERHEIDop.publicationIssue">324298</meta:user-defined>
    <meta:user-defined meta:name="OVERHEIDop.GmbID/DC.identifier">gmb-2022-324298</meta:user-defined>
    <meta:user-defined meta:name="OVERHEIDop.versieInformatie"/>
  </office:meta>
</office:document-meta>
</file>